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Bold" svg:font-family="FreeSans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-asian="FreeSans" style:font-name-complex="FreeSans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fo:font-size="9pt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fo:color="#000000" fo:font-weight="bold" style:font-weight-asian="bold" style:font-name-complex="FreeSansBold" style:font-weight-complex="bold"/>
    </style:style>
    <style:style style:name="T5" style:family="text">
      <style:text-properties fo:color="#000000" fo:font-weight="bold" style:font-name-asian="FreeSans" style:font-weight-asian="bold" style:font-name-complex="FreeSans"/>
    </style:style>
    <style:style style:name="T6" style:family="text">
      <style:text-properties style:text-position="super 58%" style:font-name-asian="Times New Roman" style:language-asian="pl" style:country-asian="PL" style:font-name-complex="Times New Roman"/>
    </style:style>
    <style:style style:name="T7" style:family="text">
      <style:text-properties fo:font-size="8pt" fo:font-style="italic" style:font-name-asian="Times New Roman" style:font-size-asian="8pt" style:language-asian="pl" style:country-asian="PL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formularz ten należy wypełnić i odesłać tylko w przypadku chęci odstąpienia od umowy</text:span><text:bookmark text:name="_GoBack"/></text:p>
      <text:p text:style-name="P3"/>
      <text:p text:style-name="P3"/>
      <text:p text:style-name="P4"><text:span text:style-name="T3">Załącznik nr 1 </text:span></text:p>
      <text:p text:style-name="P4"><text:span text:style-name="T3">do Regulaminu Sklepu Internetowego </text:span></text:p>
      <text:p text:style-name="P5"/>
      <text:p text:style-name="P5"/>
      <text:p text:style-name="P6"><text:span text:style-name="T4">MIDOR MARCIN SKUZA PAWEŁ WÓJCIK Spółka Jawna</text:span></text:p>
      <text:p text:style-name="P6"><text:span text:style-name="T5">ul. Mehoffera 48; 03 – 131 Warszawa</text:span></text:p>
      <text:p text:style-name="P6"><text:span text:style-name="T5">Tel.: 22 811 20 86; Fax: 22 811 20 86 wew 16.</text:span></text:p>
      <text:p text:style-name="P6"><text:span text:style-name="T5">e-mail: sklep@midor.com.pl</text:span></text:p>
      <text:p text:style-name="P2"/>
      <text:p text:style-name="P2"/>
      <text:p text:style-name="P7"><text:span text:style-name="T3">OŚWIADCZENIE O ODSTĄPIENIU OD UMOWY</text:span></text:p>
      <text:p text:style-name="P2"/>
      <text:p text:style-name="P6"><text:span text:style-name="T1">Ja/My</text:span><text:span text:style-name="T6"> </text:span><text:span text:style-name="T1">niniejszym informuję/informujemy</text:span><text:span text:style-name="T6"> </text:span><text:span text:style-name="T1">o moim/naszym odstąpieniu od umowy sprzedaży następujących rzeczy:</text:span><text:span text:style-name="T6"> </text:span><text:span text:style-name="T1">[...].</text:span></text:p>
      <text:p text:style-name="P2"/>
      <text:p text:style-name="P1"><text:span text:style-name="T1">-    Data zawarcia odbioru rzeczy:</text:span></text:p>
      <text:p text:style-name="P1"><text:span text:style-name="T1">-    Imię i nazwisko konsumenta(-ów):</text:span></text:p>
      <text:p text:style-name="P1"><text:span text:style-name="T1">-    Adres konsumenta(-ów):</text:span></text:p>
      <text:p text:style-name="P2"/>
      <text:p text:style-name="P2"/>
      <text:p text:style-name="P2"/>
      <text:p text:style-name="P8"><text:span text:style-name="T1">_________________________________</text:span></text:p>
      <text:p text:style-name="P8"><text:span text:style-name="T1">Data i Podpis konsumenta(-ów) </text:span></text:p>
      <text:p text:style-name="P8"><text:span text:style-name="T7">(tylko jeżeli formularz jest przesyłany w wersji papierowej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Bold" svg:font-family="FreeSans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uc_5f_hili" style:display-name="luc_hili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Pastuszko</meta:initial-creator>
    <dc:creator>user user</dc:creator>
    <meta:editing-cycles>2</meta:editing-cycles>
    <meta:creation-date>2014-12-23T05:54:00</meta:creation-date>
    <dc:date>2014-12-29T09:36:40.21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91" meta:character-count="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